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c3943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fo:font-weight="bold" style:font-weight-asian="bold" style:font-name-complex="Arial"/>
    </style:style>
    <style:style style:name="T1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language="es" fo:country="AR" officeooo:rsid="0078aed9" style:font-name-complex="Arial"/>
    </style:style>
    <style:style style:name="T17" style:family="text">
      <style:text-properties style:font-name="Verdana" fo:language="es" fo:country="AR" officeooo:rsid="00115890" style:font-name-complex="Arial"/>
    </style:style>
    <style:style style:name="T18" style:family="text">
      <style:text-properties style:font-name="Verdana" fo:language="es" fo:country="AR" officeooo:rsid="000f8fd9" style:font-name-complex="Arial"/>
    </style:style>
    <style:style style:name="T19" style:family="text">
      <style:text-properties style:font-name="Verdana" fo:language="es" fo:country="AR" officeooo:rsid="0046cdf4" style:font-name-complex="Arial"/>
    </style:style>
    <style:style style:name="T2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" fo:font-size="12pt" fo:language="es" fo:country="AR" fo:font-weight="bold" officeooo:rsid="007e5a04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" fo:language="es" fo:country="AR" fo:font-weight="bold" officeooo:rsid="007e5a04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ec0d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acee9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ec0d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acee9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30">J</text:span><text:span text:style-name="T31">uli</text:span><text:span text:style-name="T32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5">8</text:span><text:span text:style-name="T36">6</text:span><text:span text:style-name="T37">48</text:span><text:span text:style-name="T38"> </text:span><text:span text:style-name="T14">CD</text:span><text:span text:style-name="T15">, cuyo texto a continuación se transcribe:</text:span></text:p>
      <text:p text:style-name="P5"/>
      <text:p text:style-name="P11"><text:span text:style-name="T33">“</text:span><text:span text:style-name="T50">La Cámara de Diputados de la Provincia</text:span><text:span text:style-name="T51">, vería con agrado,</text:span><text:span text:style-name="T50"> </text:span><text:span text:style-name="T51">que el</text:span><text:span text:style-name="T50"> Poder Ejecutivo</text:span><text:span text:style-name="T51">,</text:span><text:span text:style-name="T50"> </text:span><text:span text:style-name="T51">a travé</text:span><text:span text:style-name="T52">s</text:span><text:span text:style-name="T50"> de</text:span><text:span text:style-name="T53"> los</text:span><text:span text:style-name="T50"> organismo</text:span><text:span text:style-name="T53">s</text:span><text:span text:style-name="T50"> que corresponda</text:span><text:span text:style-name="T53">n</text:span><text:span text:style-name="T50">, </text:span><text:span text:style-name="T42">disponga gestionar ante el </text:span><text:span text:style-name="T43">P</text:span><text:span text:style-name="T44">oder </text:span><text:span text:style-name="T43">E</text:span><text:span text:style-name="T44">jecutivo </text:span><text:span text:style-name="T43">N</text:span><text:span text:style-name="T44">ación</text:span><text:span text:style-name="T42">, la ampliación de los productos sin </text:span><text:span text:style-name="T43">TACC</text:span><text:span text:style-name="T42">, aptos para personas celíacas, dentro del listado de productos de precios máximos, establecidos en la </text:span><text:span text:style-name="T43">R</text:span><text:span text:style-name="T42">esolución 100/20 de la </text:span><text:span text:style-name="T43">S</text:span><text:span text:style-name="T42">ecretaría de </text:span><text:span text:style-name="T43">C</text:span><text:span text:style-name="T42">omercio </text:span><text:span text:style-name="T43">I</text:span><text:span text:style-name="T42">nterior</text:span><text:span text:style-name="T44"> </text:span><text:span text:style-name="T54">del Ministerio de Desarrollo Productivo de la Nación</text:span><text:span text:style-name="T42"> y se sirva evaluar la factibilidad de la quita del </text:span><text:span text:style-name="T43">IVA</text:span><text:span text:style-name="T42"> en los mismos</text:span><text:span text:style-name="T44">.</text:span><text:span text:style-name="T33">”</text:span><text:span text:style-name="T34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5:15:15.942359091</dc:date>
    <meta:print-date>2020-06-10T12:54:46.869395717</meta:print-date>
    <meta:editing-cycles>146</meta:editing-cycles>
    <meta:editing-duration>PT4H27M20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57" meta:character-count="980" meta:non-whitespace-character-count="823"/>
  </office:meta>
</office:document-meta>
</file>